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58</text:p>
          </table:table-cell>
          <table:table-cell table:number-columns-repeated="2" table:style-name="ce2"/>
          <table:table-cell office:value-type="string" table:style-name="ce6">
            <text:p>18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30104:4790</text:p>
          </table:table-cell>
          <table:table-cell office:value-type="float" office:value="1120274.3400000001" table:style-name="ce16">
            <text:p>1120274.34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30301:1897</text:p>
          </table:table-cell>
          <table:table-cell office:value-type="float" office:value="1466087.11" table:style-name="ce16">
            <text:p>1466087.11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30108:1858</text:p>
          </table:table-cell>
          <table:table-cell office:value-type="float" office:value="46303.99" table:style-name="ce16">
            <text:p>46303.99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30131:2108</text:p>
          </table:table-cell>
          <table:table-cell office:value-type="float" office:value="27932.21" table:style-name="ce16">
            <text:p>27932.21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521:1668</text:p>
          </table:table-cell>
          <table:table-cell office:value-type="float" office:value="26790.34" table:style-name="ce16">
            <text:p>26790.34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50102:2330</text:p>
          </table:table-cell>
          <table:table-cell office:value-type="float" office:value="33176.089999999997" table:style-name="ce16">
            <text:p>33176.09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80103:7288</text:p>
          </table:table-cell>
          <table:table-cell office:value-type="float" office:value="126260.88" table:style-name="ce16">
            <text:p>126260.88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90702:551</text:p>
          </table:table-cell>
          <table:table-cell office:value-type="float" office:value="2567358.9500000002" table:style-name="ce16">
            <text:p>2567358.95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120201:7827</text:p>
          </table:table-cell>
          <table:table-cell office:value-type="float" office:value="415112.82" table:style-name="ce16">
            <text:p>415112.82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525:2281</text:p>
          </table:table-cell>
          <table:table-cell office:value-type="float" office:value="1871387.23" table:style-name="ce16">
            <text:p>1871387.23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40101:1196</text:p>
          </table:table-cell>
          <table:table-cell office:value-type="float" office:value="1041750.91" table:style-name="ce16">
            <text:p>1041750.91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30123:195</text:p>
          </table:table-cell>
          <table:table-cell office:value-type="float" office:value="1833809.1" table:style-name="ce16">
            <text:p>1833809.1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30301:1895</text:p>
          </table:table-cell>
          <table:table-cell office:value-type="float" office:value="2089067.64" table:style-name="ce16">
            <text:p>2089067.64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30301:1896</text:p>
          </table:table-cell>
          <table:table-cell office:value-type="float" office:value="1222373.32" table:style-name="ce16">
            <text:p>1222373.32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80603:297</text:p>
          </table:table-cell>
          <table:table-cell office:value-type="float" office:value="3435519.58" table:style-name="ce16">
            <text:p>3435519.58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9:000000:735</text:p>
          </table:table-cell>
          <table:table-cell office:value-type="float" office:value="188100" table:style-name="ce16">
            <text:p>188100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9:000000:187</text:p>
          </table:table-cell>
          <table:table-cell office:value-type="float" office:value="770951513.93000007" table:style-name="ce16">
            <text:p>770951513.9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30401:11807</text:p>
          </table:table-cell>
          <table:table-cell office:value-type="float" office:value="81681.960000000006" table:style-name="ce16">
            <text:p>81681.96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30401:11881</text:p>
          </table:table-cell>
          <table:table-cell office:value-type="float" office:value="85795.44" table:style-name="ce16">
            <text:p>85795.44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30401:12338</text:p>
          </table:table-cell>
          <table:table-cell office:value-type="float" office:value="84620.160000000003" table:style-name="ce16">
            <text:p>84620.16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130401:12586</text:p>
          </table:table-cell>
          <table:table-cell office:value-type="float" office:value="93287.85" table:style-name="ce16">
            <text:p>93287.85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30401:13442</text:p>
          </table:table-cell>
          <table:table-cell office:value-type="float" office:value="84767.07" table:style-name="ce16">
            <text:p>84767.07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130401:13445</text:p>
          </table:table-cell>
          <table:table-cell office:value-type="float" office:value="83885.61" table:style-name="ce16">
            <text:p>83885.61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30401:13449</text:p>
          </table:table-cell>
          <table:table-cell office:value-type="float" office:value="79184.490000000005" table:style-name="ce16">
            <text:p>79184.49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130401:9948</text:p>
          </table:table-cell>
          <table:table-cell office:value-type="float" office:value="98228.800000000003" table:style-name="ce16">
            <text:p>98228.8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10201:4435</text:p>
          </table:table-cell>
          <table:table-cell office:value-type="float" office:value="64603.199999999997" table:style-name="ce16">
            <text:p>64603.2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2:010901:209</text:p>
          </table:table-cell>
          <table:table-cell office:value-type="float" office:value="22138.38" table:style-name="ce16">
            <text:p>22138.38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3:051001:93</text:p>
          </table:table-cell>
          <table:table-cell office:value-type="float" office:value="59528.12" table:style-name="ce16">
            <text:p>59528.12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1:020212:145</text:p>
          </table:table-cell>
          <table:table-cell office:value-type="float" office:value="308080" table:style-name="ce16">
            <text:p>308080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40105:392</text:p>
          </table:table-cell>
          <table:table-cell office:value-type="float" office:value="1073662.83" table:style-name="ce16">
            <text:p>1073662.83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70104:87</text:p>
          </table:table-cell>
          <table:table-cell office:value-type="float" office:value="516993.3" table:style-name="ce16">
            <text:p>516993.3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70201:11</text:p>
          </table:table-cell>
          <table:table-cell office:value-type="float" office:value="626403.51" table:style-name="ce16">
            <text:p>626403.51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703:52</text:p>
          </table:table-cell>
          <table:table-cell office:value-type="float" office:value="216158.85" table:style-name="ce16">
            <text:p>216158.85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3:080102:20</text:p>
          </table:table-cell>
          <table:table-cell office:value-type="float" office:value="218796.75" table:style-name="ce16">
            <text:p>218796.75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010127:3</text:p>
          </table:table-cell>
          <table:table-cell office:value-type="float" office:value="213669.92" table:style-name="ce16">
            <text:p>213669.92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6:040153:10</text:p>
          </table:table-cell>
          <table:table-cell office:value-type="float" office:value="248992.44" table:style-name="ce16">
            <text:p>248992.44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7:010105:526</text:p>
          </table:table-cell>
          <table:table-cell office:value-type="float" office:value="294418.75" table:style-name="ce16">
            <text:p>294418.75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10401:763</text:p>
          </table:table-cell>
          <table:table-cell office:value-type="float" office:value="247050" table:style-name="ce16">
            <text:p>247050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10401:766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10402:534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20201:240</text:p>
          </table:table-cell>
          <table:table-cell office:value-type="float" office:value="78534.149999999994" table:style-name="ce16">
            <text:p>78534.15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40115:34</text:p>
          </table:table-cell>
          <table:table-cell office:value-type="float" office:value="117823.76" table:style-name="ce16">
            <text:p>117823.76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30104:4789</text:p>
          </table:table-cell>
          <table:table-cell office:value-type="float" office:value="44954368.920000002" table:style-name="ce16">
            <text:p>44954368.92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60204:210</text:p>
          </table:table-cell>
          <table:table-cell office:value-type="float" office:value="3157469" table:style-name="ce16">
            <text:p>3157469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5:110121:70</text:p>
          </table:table-cell>
          <table:table-cell office:value-type="float" office:value="928800" table:style-name="ce16">
            <text:p>928800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3:040401:1007</text:p>
          </table:table-cell>
          <table:table-cell office:value-type="float" office:value="14659099.35" table:style-name="ce16">
            <text:p>14659099.35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3:040401:1008</text:p>
          </table:table-cell>
          <table:table-cell office:value-type="float" office:value="11542682.6" table:style-name="ce16">
            <text:p>11542682.6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3:040204:4020</text:p>
          </table:table-cell>
          <table:table-cell office:value-type="float" office:value="1622477.5" table:style-name="ce16">
            <text:p>1622477.5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3:040207:1753</text:p>
          </table:table-cell>
          <table:table-cell office:value-type="float" office:value="9181826.5500000007" table:style-name="ce16">
            <text:p>9181826.55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3:040301:3620</text:p>
          </table:table-cell>
          <table:table-cell office:value-type="float" office:value="129242.52" table:style-name="ce16">
            <text:p>129242.52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00000:2422</text:p>
          </table:table-cell>
          <table:table-cell office:value-type="float" office:value="160784" table:style-name="ce16">
            <text:p>160784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8:040203:117</text:p>
          </table:table-cell>
          <table:table-cell office:value-type="float" office:value="644700" table:style-name="ce16">
            <text:p>644700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50303:287</text:p>
          </table:table-cell>
          <table:table-cell office:value-type="float" office:value="37520" table:style-name="ce16">
            <text:p>37520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00000:488</text:p>
          </table:table-cell>
          <table:table-cell office:value-type="float" office:value="11382698.58" table:style-name="ce16">
            <text:p>11382698.58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00000:2423</text:p>
          </table:table-cell>
          <table:table-cell office:value-type="float" office:value="160784" table:style-name="ce16">
            <text:p>160784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00000:486</text:p>
          </table:table-cell>
          <table:table-cell office:value-type="float" office:value="127941174.5" table:style-name="ce16">
            <text:p>127941174.5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5:020505:271</text:p>
          </table:table-cell>
          <table:table-cell office:value-type="float" office:value="134500" table:style-name="ce16">
            <text:p>134500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5:000000:74</text:p>
          </table:table-cell>
          <table:table-cell office:value-type="float" office:value="85889509.920000002" table:style-name="ce16">
            <text:p>85889509.92</text:p>
          </table:table-cell>
          <table:table-cell office:value-type="string" table:style-name="ce16">
            <text:p>16.03.2022</text:p>
          </table:table-cell>
          <table:table-cell office:value-type="string" table:style-name="ce16">
            <text:p>15.03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080401:1192</text:p>
          </table:table-cell>
          <table:table-cell office:value-type="string" table:style-name="ce16">
            <text:p>16.03.2022</text:p>
          </table:table-cell>
          <table:table-cell office:value-type="date" office:date-value="2022-03-15T00:00:00" table:number-columns-spanned="2" table:number-rows-spanned="1" table:style-name="ce35">
            <text:p>15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5:080101:127</text:p>
          </table:table-cell>
          <table:table-cell office:value-type="string" table:style-name="ce16">
            <text:p>16.03.2022</text:p>
          </table:table-cell>
          <table:table-cell office:value-type="date" office:date-value="2022-03-15T00:00:00" table:number-columns-spanned="2" table:number-rows-spanned="1" table:style-name="ce35">
            <text:p>15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6:030107:87</text:p>
          </table:table-cell>
          <table:table-cell office:value-type="string" table:style-name="ce16">
            <text:p>16.03.2022</text:p>
          </table:table-cell>
          <table:table-cell office:value-type="date" office:date-value="2022-03-15T00:00:00" table:number-columns-spanned="2" table:number-rows-spanned="1" table:style-name="ce35">
            <text:p>15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6:040152:166</text:p>
          </table:table-cell>
          <table:table-cell office:value-type="string" table:style-name="ce16">
            <text:p>16.03.2022</text:p>
          </table:table-cell>
          <table:table-cell office:value-type="date" office:date-value="2022-03-15T00:00:00" table:number-columns-spanned="2" table:number-rows-spanned="1" table:style-name="ce35">
            <text:p>15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6:040146:156</text:p>
          </table:table-cell>
          <table:table-cell office:value-type="string" table:style-name="ce16">
            <text:p>16.03.2022</text:p>
          </table:table-cell>
          <table:table-cell office:value-type="date" office:date-value="2022-03-15T00:00:00" table:number-columns-spanned="2" table:number-rows-spanned="1" table:style-name="ce35">
            <text:p>15.03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383D673841D23F7E27E66D01D0DBF49A85158592178777A7A77464BB985CE1DBC310CA08A3F1EB2E40E5F537BE6DED10CADF88BB134279B638AF41F4449C1A2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4" table:style-name="ro2">
          <table:table-cell table:number-columns-repeated="16384"/>
        </table:table-row>
      </table:table>
      <table:database-ranges>
        <table:database-range table:target-range-address="Лист1.A16:Лист1.F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42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43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val32</meta:initial-creator>
    <dc:creator>Быков</dc:creator>
    <meta:creation-date>2020-08-19T02:37:02Z</meta:creation-date>
    <dc:date>2022-03-18T09:39:25Z</dc:date>
    <meta:print-date>2022-02-11T04:33:13Z</meta:print-date>
  </office:meta>
</office:document-meta>
</file>